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Standard">
      <style:paragraph-properties fo:text-align="center" style:justify-single-word="false"/>
      <style:text-properties fo:color="#660033" style:font-name="Cambria" fo:font-size="16pt" fo:font-weight="bold" style:font-size-asian="16pt" style:font-weight-asian="bold" style:font-size-complex="16pt" style:font-weight-complex="bold"/>
    </style:style>
    <style:style style:name="P2" style:family="paragraph" style:parent-style-name="Standard">
      <style:paragraph-properties fo:line-height="150%" fo:text-align="justify" style:justify-single-word="false"/>
      <style:text-properties fo:color="#660033" style:font-name="Cambria"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color="#660033" style:font-name="Cambria" fo:font-weight="bold" style:font-weight-asian="bold" style:font-weight-complex="bold"/>
    </style:style>
    <style:style style:name="P4" style:family="paragraph" style:parent-style-name="Standard">
      <style:paragraph-properties fo:line-height="150%" fo:text-align="start" style:justify-single-word="false"/>
      <style:text-properties fo:color="#660033" style:font-name="Cambria" fo:font-weight="bold" style:font-weight-asian="bold" style:font-weight-complex="bold"/>
    </style:style>
    <style:style style:name="P5" style:family="paragraph" style:parent-style-name="Standard">
      <style:paragraph-properties fo:text-align="center" style:justify-single-word="false"/>
      <style:text-properties style:font-name="Cambria" fo:font-size="15pt" style:font-size-asian="15pt" style:font-size-complex="15pt"/>
    </style:style>
    <style:style style:name="P6" style:family="paragraph" style:parent-style-name="Standard">
      <style:paragraph-properties fo:line-height="150%" fo:text-align="start" style:justify-single-word="false"/>
      <style:text-properties style:font-name="Cambria"/>
    </style:style>
    <style:style style:name="P7" style:family="paragraph" style:parent-style-name="Standard">
      <style:paragraph-properties fo:line-height="150%" fo:text-align="justify" style:justify-single-word="false"/>
      <style:text-properties style:font-name="Cambria"/>
    </style:style>
    <style:style style:name="P8" style:family="paragraph" style:parent-style-name="Standard">
      <style:text-properties style:font-name="Cambria" fo:font-weight="bold" style:font-weight-asian="bold" style:font-weight-complex="bold"/>
    </style:style>
    <style:style style:name="P9" style:family="paragraph" style:parent-style-name="Standard">
      <style:paragraph-properties fo:line-height="100%" fo:text-align="justify" style:justify-single-word="false"/>
      <style:text-properties style:font-name="Cambria" style:text-underline-style="solid" style:text-underline-width="auto" style:text-underline-color="font-color"/>
    </style:style>
    <style:style style:name="P10" style:family="paragraph" style:parent-style-name="Standard">
      <style:paragraph-properties fo:margin-top="0.3cm" fo:margin-bottom="0cm" fo:line-height="100%" fo:text-align="justify" style:justify-single-word="false"/>
      <style:text-properties style:font-name="Cambria" fo:font-size="12pt" fo:font-weight="normal" style:font-size-asian="12pt" style:font-weight-asian="normal" style:font-size-complex="12pt" style:font-weight-complex="normal"/>
    </style:style>
    <style:style style:name="P11" style:family="paragraph" style:parent-style-name="Standard">
      <style:paragraph-properties fo:margin-top="0.3cm" fo:margin-bottom="0cm" fo:line-height="100%" fo:text-align="justify" style:justify-single-word="false"/>
      <style:text-properties style:font-name="Cambria" fo:font-size="12pt" fo:font-weight="normal" style:font-size-asian="12pt" style:font-weight-asian="normal" style:font-size-complex="12pt" style:font-weight-complex="normal"/>
    </style:style>
    <style:style style:name="P12" style:family="paragraph" style:parent-style-name="Standard" style:list-style-name="L1">
      <style:paragraph-properties fo:margin-top="0.3cm" fo:margin-bottom="0cm" fo:line-height="100%" fo:text-align="justify" style:justify-single-word="false"/>
      <style:text-properties style:font-name="Cambria"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Cambria" fo:font-size="12pt"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font-name="Cambria"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660033" style:text-underline-style="none" fo:font-weight="bold" style:font-weight-asian="bold" style:font-weight-complex="bold"/>
    </style:style>
    <style:style style:name="T4" style:family="text">
      <style:text-properties fo:color="#660033" fo:font-weight="bold" style:font-weight-asian="bold" style:font-weight-complex="bold"/>
    </style:style>
    <style:style style:name="T5" style:family="text">
      <style:text-properties style:text-underline-style="none"/>
    </style:style>
    <style:style style:name="T6" style:family="text">
      <style:text-properties style:use-window-font-color="true" fo:font-weight="normal"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u des attentes</text:p>
      <text:p text:style-name="P5"/>
      <table:table table:name="Tableau2" table:style-name="Tableau2">
        <table:table-column table:style-name="Tableau2.A"/>
        <table:table-column table:style-name="Tableau2.B"/>
        <table:table-row>
          <table:table-cell table:style-name="Tableau2.A1" office:value-type="string">
            <text:p text:style-name="P6"><text:span text:style-name="T3">Objectif </text:span><text:span text:style-name="T5">: Instaurer une dynamique de groupe, récolter les attentes des participants, identifier collectivement les attentes partagées par le groupe</text:span></text:p>
          </table:table-cell>
          <table:table-cell table:style-name="Tableau2.A1" office:value-type="string">
            <text:p text:style-name="P7"><text:span text:style-name="T4">Matériel </text:span><text:span text:style-name="T2">:</text:span> des post-it et une feuille de paper-board avec un dessin</text:p>
            <text:p text:style-name="P7"><text:span text:style-name="T4">Nb de participant :</text:span> De 6 à 20</text:p>
            <text:p text:style-name="P3">Nb d'animateurs nécessaire : <text:span text:style-name="T6">1</text:span></text:p>
            <text:p text:style-name="P4">Durée :<text:span text:style-name="T8"> </text:span><text:span text:style-name="T7">15 à 30 min selon le nombre</text:span></text:p>
          </table:table-cell>
        </table:table-row>
      </table:table>
      <text:p text:style-name="P8"/>
      <text:p text:style-name="P2">Déroulement : </text:p>
      <text:p text:style-name="P9">Phase 1 [5 min]</text:p>
      <text:p text:style-name="P10"><text:tab/>L'animateur demande à chacun d'écrire, sur des post-it, ses attentes vis-à-vis de la journée ou du projet. Il est important de préciser aux participants de n'écrire qu'une seule attente par post-it (possibilité de prendre plusieurs post-it). Ce travail doit rester individuel.</text:p>
      <text:p text:style-name="P13"/>
      <text:p text:style-name="P14">Phase 2 [10 à 25 min]</text:p>
      <text:p text:style-name="P10"><text:tab/>L'animateur rassemble les participants en cercle debout.</text:p>
      <text:p text:style-name="P10"><text:tab/>Il invite une première personne a venir au centre du cercle et à lire à haute voix un de ses post-it.</text:p>
      <text:p text:style-name="P10"><text:tab/> Si, dans le groupe, il y a des personnes qui partagent cette attente, celles-ci vont se rapprocher plus ou moins de la personne du milieu. Plus elles partagent cette attente, plus elles vont s'approcher de la personne du milieu. Et si quelqu'un avait même écrit la même attente sur son post-it, il/elle peut même aller toucher l'épaule de la personne au centre et lui donner son post-it. </text:p>
      <text:p text:style-name="P10"><text:tab/>Une fois que les participants se sont rapprochés, la personne au centre donne son post-it à l'animateur et une autre personne vient au centre pour lire son post-it.</text:p>
      <text:p text:style-name="P10"><text:tab/>Le jeu s'arrête une fois tous les post-it écoulés.</text:p>
      <text:p text:style-name="P10"><text:tab/>L'animateur, quant à lui, place au fur et à mesure les post-it sur une feuille de paper-board où un dessin est représenté. Par ex :</text:p>
      <text:list xml:id="list8048304051372903253" text:style-name="L1">
        <text:list-item>
          <text:p text:style-name="P12">un thermomètre =&gt; l'animateur place les post-it sur le thermomètre selon que l'attente est partagée (en haut dans le « chaud »)ou non (en bas dans le « froid ») par un grand nombre de personnes ;</text:p>
        </text:list-item>
        <text:list-item>
          <text:p text:style-name="P12">un arbre =&gt; l'animateur (ou les participants directement) place les post-it sur les branches de « l'arbre des attentes » qui restera afficher tout au long de la journée ou de la formation. Et les participants sont invités à venir retirer leurs post-it si leur attente à été comblé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ëlle Bergeot</meta:initial-creator>
    <meta:creation-date>2014-10-27T16:41:24.24</meta:creation-date>
    <dc:date>2016-10-12T12:01:21.47</dc:date>
    <meta:editing-duration>PT4H35M16S</meta:editing-duration>
    <meta:editing-cycles>9</meta:editing-cycles>
    <meta:generator>OpenOffice/4.1.1$Win32 OpenOffice.org_project/411m6$Build-9775</meta:generator>
    <dc:creator>Sarah Gaucher</dc:creator>
    <meta:document-statistic meta:table-count="1" meta:image-count="0" meta:object-count="0" meta:page-count="1" meta:paragraph-count="19" meta:word-count="363" meta:character-count="2096"/>
  </office:meta>
</office:document-meta>
</file>