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Footer">
      <style:text-properties style:font-name="Cambria" fo:font-style="italic" style:font-style-asian="italic" style:font-style-complex="italic"/>
    </style:style>
    <style:style style:name="P2" style:family="paragraph" style:parent-style-name="Standard">
      <style:paragraph-properties fo:line-height="150%" fo:text-align="center" style:justify-single-word="false"/>
      <style:text-properties fo:color="#800000" style:font-name="Cambria" fo:font-size="16pt" fo:font-weight="bold" style:font-size-asian="16pt" style:font-weight-asian="bold" style:font-size-complex="16pt" style:font-weight-complex="bold"/>
    </style:style>
    <style:style style:name="P3" style:family="paragraph" style:parent-style-name="Standard">
      <style:paragraph-properties fo:line-height="100%" fo:text-align="justify" style:justify-single-word="false"/>
      <style:text-properties fo:color="#800000" style:font-name="Cambria" fo:font-size="16pt"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style:text-properties fo:color="#660033" style:font-name="Cambria" fo:font-size="16pt" fo:font-weight="bold" style:font-size-asian="16pt" style:font-weight-asian="bold" style:font-size-complex="16pt" style:font-weight-complex="bold"/>
    </style:style>
    <style:style style:name="P5" style:family="paragraph" style:parent-style-name="Standard">
      <style:paragraph-properties fo:line-height="150%" fo:text-align="start" style:justify-single-word="false"/>
      <style:text-properties fo:color="#660033" style:font-name="Cambria"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style:use-window-font-color="true" style:font-name="Cambria" fo:font-size="12pt" fo:font-weight="normal" style:font-size-asian="12pt" style:font-weight-asian="normal" style:font-size-complex="12pt" style:font-weight-complex="normal"/>
    </style:style>
    <style:style style:name="P7" style:family="paragraph" style:parent-style-name="Table_20_Contents">
      <style:paragraph-properties fo:line-height="150%" fo:text-align="start" style:justify-single-word="false"/>
      <style:text-properties style:font-name="Cambria" fo:font-size="12pt" style:font-size-asian="12pt" style:font-size-complex="12pt"/>
    </style:style>
    <style:style style:name="P8" style:family="paragraph" style:parent-style-name="Standard">
      <style:paragraph-properties fo:margin-top="0.199cm" fo:margin-bottom="0cm" fo:line-height="100%" fo:text-align="justify" style:justify-single-word="false"/>
      <style:text-properties style:use-window-font-color="true" style:font-name="Cambria"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style:use-window-font-color="true" style:font-name="Cambria" fo:font-size="12pt" fo:font-weight="normal" style:font-size-asian="12pt" style:font-weight-asian="normal" style:font-size-complex="12pt" style:font-weight-complex="normal"/>
    </style:style>
    <style:style style:name="T1" style:family="text">
      <style:text-properties style:use-window-font-color="true" fo:font-size="12pt" fo:font-weight="normal" style:font-size-asian="12pt" style:font-weight-asian="normal" style:font-size-complex="12pt" style:font-weight-complex="normal"/>
    </style:style>
    <style:style style:name="T2" style:family="text">
      <style:text-properties fo:color="#660033" fo:font-weight="bold" style:font-weight-asian="bold" style:font-weight-complex="bold"/>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ataille de boules de papier</text:p>
      <text:p text:style-name="P4"/>
      <table:table table:name="Tableau1" table:style-name="Tableau1">
        <table:table-column table:style-name="Tableau1.A"/>
        <table:table-column table:style-name="Tableau1.B"/>
        <table:table-row>
          <table:table-cell table:style-name="Tableau1.A1" office:value-type="string">
            <text:p text:style-name="P7"><text:span text:style-name="T2">Objectif :</text:span> Jeu d'interconnaissance / Energyser</text:p>
            <text:p text:style-name="P7"><text:span text:style-name="T2">Durée :</text:span> 5 à 15 min</text:p>
            <text:p text:style-name="P7"><text:span text:style-name="T2">Nb d'animateur :</text:span> 1</text:p>
          </table:table-cell>
          <table:table-cell table:style-name="Tableau1.A1" office:value-type="string">
            <text:p text:style-name="P7"><text:span text:style-name="T2">Nb de participants :</text:span> De 10 à 100</text:p>
            <text:p text:style-name="P7"><text:span text:style-name="T2">Aménagement :</text:span> De préférence en intérieur ou dans un espace sans vent ;) </text:p>
            <text:p text:style-name="P7"><text:span text:style-name="T2">Matériel :</text:span> Petits papier, stylos</text:p>
          </table:table-cell>
        </table:table-row>
      </table:table>
      <text:p text:style-name="P2"/>
      <text:p text:style-name="P5">Déroulement :</text:p>
      <text:p text:style-name="P3"><text:tab/><text:span text:style-name="T1">Chaque personne est <text:s/>invitée à écrire sur un petit papier (format A5 pour faire des belles boules !) : une de ses caractéristiques physiques et une de ses caractéristiques non visibles. Par exemple : « Je porte des lunettes et je fais les meilleures crêpes de Bretagne ! ». Quand chaque personne a rempli son papier, elles se retrouvent toutes en cercle, elles froissent leur papier en boule et, au top de l'animateur, la lance les un.e.s et les autres, reprennent des boules de papier au sol et les relancent dans tous les sens, pour bien mélanger les papiers. Quand une personne en a assez de faire la bataille de boules de papier, elle lève la main bien haut et la garde levée jusqu'à ce que tout le monde ait la main levée : la bataille est alors terminée et on passe à la 2e phase du jeu.</text:span></text:p>
      <text:p text:style-name="P8"><text:tab/>2e phase : chaque personne prend une boule de papier au sol, la déplie et essaye de retrouver la personne correspondante. Quand quelqu'un trouve la personne correspondant à son papier, il/elle reste avec elle pendant le reste du jeu.</text:p>
      <text:p text:style-name="P5"/>
      <text:p text:style-name="P5">Deux modes d'animation : </text:p>
      <text:p text:style-name="P6"><text:span text:style-name="T4">Mode Energyser</text:span><text:span text:style-name="T3"> (en général court)  : l'idée est de secouer et de refaire groupe de manière dynamique. La recherche du propriétaire du papier est presque un prétexte donc on peut dire aux participant.e.s d'être assez précis.e.s dans leur description, par exemple : « je suis un garçon avec un pull bleu ».</text:span></text:p>
      <text:p text:style-name="P8"><text:span text:style-name="T4">Mode Brise glace / Interconnaissance</text:span><text:span text:style-name="T3"> : l'idée est de susciter les échanges entre participant.e.s pour faire connaissance. Le jeu est axé sur la recherche du propriétaire du papier, donc dans ce cas il est plus intéressant de ne pas être trop précis dans les descriptions, pour faire durer la recherche et inciter les participant.e.s à discuter davantage avec les autres. </text:span></text:p>
      <text:p text:style-name="P5"/>
      <text:p text:style-name="P5">Positionnement de l'animateur.trice : </text:p>
      <text:p text:style-name="P9"><text:tab/>L'animateur.trice peut jouer aussi mais doit rester attentif.ve aux incompréhensions. Il/elle peut illustrer ses règles avec les partici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ambria"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4T01:19:32.30</meta:creation-date>
    <dc:date>2019-06-09T20:49:58.34</dc:date>
    <meta:editing-duration>PT2H13M53S</meta:editing-duration>
    <meta:editing-cycles>10</meta:editing-cycles>
    <meta:generator>OpenOffice/4.1.4$Win32 OpenOffice.org_project/414m5$Build-9788</meta:generator>
    <meta:document-statistic meta:table-count="1" meta:image-count="0" meta:object-count="0" meta:page-count="1" meta:paragraph-count="15" meta:word-count="374" meta:character-count="2168"/>
  </office:meta>
</office:document-meta>
</file>