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0e0fa6" officeooo:paragraph-rsid="000f63d1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e0fa6" officeooo:paragraph-rsid="0010f984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0fa6" officeooo:paragraph-rsid="000f63d1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0fa6" officeooo:paragraph-rsid="0010f984"/>
    </style:style>
    <style:style style:name="P5" style:family="paragraph" style:parent-style-name="Standard">
      <style:paragraph-properties fo:text-align="center" style:justify-single-word="false"/>
      <style:text-properties officeooo:rsid="000e0fa6" officeooo:paragraph-rsid="000f63d1"/>
    </style:style>
    <style:style style:name="P6" style:family="paragraph" style:parent-style-name="Standard">
      <style:paragraph-properties fo:text-align="center" style:justify-single-word="false"/>
      <style:text-properties officeooo:rsid="000e0fa6" officeooo:paragraph-rsid="0010f984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e0fa6" officeooo:paragraph-rsid="0010f984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0fa6" officeooo:paragraph-rsid="000f63d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e0fa6" officeooo:paragraph-rsid="0010f98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e0fa6" officeooo:paragraph-rsid="000f63d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e0fa6" officeooo:paragraph-rsid="0010f98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55308d" loext:opacity="100%" fo:font-weight="bold" officeooo:rsid="000e0fa6" officeooo:paragraph-rsid="000f63d1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55308d" loext:opacity="100%" fo:font-weight="bold" officeooo:rsid="000e0fa6" officeooo:paragraph-rsid="0010f98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e0fa6" officeooo:paragraph-rsid="0010f98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e0fa6" officeooo:paragraph-rsid="00116437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0fa6" officeooo:paragraph-rsid="00116437"/>
    </style:style>
    <style:style style:name="P17" style:family="paragraph" style:parent-style-name="Standard">
      <style:paragraph-properties fo:text-align="center" style:justify-single-word="false"/>
      <style:text-properties officeooo:rsid="000e0fa6" officeooo:paragraph-rsid="00116437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officeooo:rsid="000e0fa6" officeooo:paragraph-rsid="00116437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e0fa6" officeooo:paragraph-rsid="00116437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0e0fa6" officeooo:paragraph-rsid="00116437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55308d" loext:opacity="100%" fo:font-weight="bold" officeooo:rsid="000e0fa6" officeooo:paragraph-rsid="00116437" style:font-weight-asian="bold" style:font-weight-complex="bold"/>
    </style:style>
    <style:style style:name="T1" style:family="text">
      <style:text-properties officeooo:rsid="0010bf9d"/>
    </style:style>
    <style:style style:name="T2" style:family="text">
      <style:text-properties officeooo:rsid="000f63d1"/>
    </style:style>
    <style:style style:name="T3" style:family="text">
      <style:text-properties officeooo:rsid="001164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tre défi</text:p>
      <text:p text:style-name="P5"/>
      <text:p text:style-name="P18">Comment <text:span text:style-name="T3">limiter le temps passé en réunion</text:span> ?</text:p>
      <text:p text:style-name="P8"/>
      <text:p text:style-name="P8">Documentez vos idées et astuces avant- pendant et après l<text:span text:style-name="T2">a réunion</text:span></text:p>
      <text:p text:style-name="P8"/>
      <text:p text:style-name="P10"/>
      <text:p text:style-name="P12">Groupe <text:span text:style-name="T2">A</text:span> : 1ère itération – 20 min</text:p>
      <text:p text:style-name="P1"/>
      <text:p text:style-name="P1">- choisissez un outil numérique pour documenter vos réflexions</text:p>
      <text:p text:style-name="P1">- échangez et partagez vos idées et réflexions</text:p>
      <text:p text:style-name="P1">- envoyez votre document à l’équipe <text:span text:style-name="T2">B</text:span></text:p>
      <text:p text:style-name="P1"/>
      <text:p text:style-name="P1"/>
      <text:p text:style-name="P12">Groupe <text:span text:style-name="T2">B</text:span><text:span text:style-name="T1"> </text:span>: 2ème itération – 20 min</text:p>
      <text:p text:style-name="P12"/>
      <text:p text:style-name="P1">- ouvrez le document transmis par l’équipe <text:span text:style-name="T2">A</text:span></text:p>
      <text:p text:style-name="P1">- bonifiez et complétez leurs réflexions</text:p>
      <text:p text:style-name="P1">- envoyez ce document à l’équipe <text:span text:style-name="T2">C</text:span></text:p>
      <text:p text:style-name="P1"/>
      <text:p text:style-name="P1"/>
      <text:p text:style-name="P12">Groupe <text:span text:style-name="T2">C</text:span> : 3ème itération – 20 min</text:p>
      <text:p text:style-name="P12"/>
      <text:p text:style-name="P1">- ouvrez le document transmis par l’équipe <text:span text:style-name="T2">B</text:span></text:p>
      <text:p text:style-name="P1">- finalisez le document et sa mise en page (possible de créer un autre document)</text:p>
      <text:p text:style-name="P1">- mettez ce document final en ressources, en CC by SA, dans une version modifiable</text:p>
      <text:p text:style-name="P1">- préparez la restitution à l’ensemble du groupe en 5 minutes</text:p>
      <text:p text:style-name="P1"/>
      <text:p text:style-name="P1"/>
      <text:p text:style-name="P1"/>
      <text:p text:style-name="P2">_ _ _ _ _ _ _ _ _ _ _ _ _ _ _ _ _ __ _ _ _ _ _ _ _ _ _ _ _ _ _ _ _ _ __ _ _ _ _ _ _ _ _ _ _ _ _ _ _ _ _ _</text:p>
      <text:p text:style-name="P2"/>
      <text:p text:style-name="P2"/>
      <text:p text:style-name="P4">Votre défi</text:p>
      <text:p text:style-name="P6"/>
      <text:p text:style-name="P18">Comment <text:span text:style-name="T3">favoriser l’intelligence collective en réunion</text:span> ?</text:p>
      <text:p text:style-name="P9"/>
      <text:p text:style-name="P19">Documentez vos idées et astuces <text:span text:style-name="T3">à mettre en place </text:span>avant- pendant et après <text:span text:style-name="T3">la réunion</text:span></text:p>
      <text:p text:style-name="P9"/>
      <text:p text:style-name="P11"/>
      <text:p text:style-name="P13">Groupe <text:span text:style-name="T1">B</text:span> : 1ère itération – 20 min</text:p>
      <text:p text:style-name="P2"/>
      <text:p text:style-name="P2">- choisissez un outil numérique pour documenter vos réflexions</text:p>
      <text:p text:style-name="P2">- échangez et partagez vos idées et réflexions</text:p>
      <text:p text:style-name="P2">- envoyez votre document à l’équipe <text:span text:style-name="T1">C</text:span></text:p>
      <text:p text:style-name="P2"/>
      <text:p text:style-name="P2"/>
      <text:p text:style-name="P13">Groupe <text:span text:style-name="T1">C </text:span>: 2ème itération – 20 min</text:p>
      <text:p text:style-name="P13"/>
      <text:p text:style-name="P2">- ouvrez le document transmis par l’équipe <text:span text:style-name="T1">B</text:span></text:p>
      <text:p text:style-name="P2">- bonifiez et complétez leurs réflexions</text:p>
      <text:p text:style-name="P2"><text:soft-page-break/>- envoyez ce document à l’équipe <text:span text:style-name="T1">A</text:span></text:p>
      <text:p text:style-name="P2"/>
      <text:p text:style-name="P2"/>
      <text:p text:style-name="P13">Groupe <text:span text:style-name="T1">A</text:span> : 3ème itération – 20 min</text:p>
      <text:p text:style-name="P13"/>
      <text:p text:style-name="P2">- ouvrez le document transmis par l’équipe <text:span text:style-name="T1">C</text:span></text:p>
      <text:p text:style-name="P2">- finalisez le document et sa mise en page (possible de créer un autre document)</text:p>
      <text:p text:style-name="P2">- mettez ce document final en ressources, en CC by SA, dans une version modifiable</text:p>
      <text:p text:style-name="P2">- préparez la restitution à l’ensemble du groupe en 5 minutes</text:p>
      <text:p text:style-name="P2"/>
      <text:p text:style-name="P15"/>
      <text:p text:style-name="P2">_ _ _ _ _ _ _ _ _ _ _ _ _ _ _ _ _ __ _ _ _ _ _ _ _ _ _ _ _ _ _ _ _ _ __ _ _ _ _ _ _ _ _ _ _ _ _ _ _ _ _ _</text:p>
      <text:p text:style-name="P1"/>
      <text:p text:style-name="P4">Votre défi</text:p>
      <text:p text:style-name="P6"/>
      <text:p text:style-name="P7">Comment <text:span text:style-name="T3">favoriser le suivi et la mise en œuvre des décisions prises en réunion</text:span> ?</text:p>
      <text:p text:style-name="P9"/>
      <text:p text:style-name="P19">Documentez vos idées et astuces <text:span text:style-name="T3">à mettre en place </text:span>avant- pendant et après <text:span text:style-name="T3">la réunion</text:span></text:p>
      <text:p text:style-name="P9"/>
      <text:p text:style-name="P11"/>
      <text:p text:style-name="P13">Groupe C : 1ère itération – 20 min</text:p>
      <text:p text:style-name="P2"/>
      <text:p text:style-name="P2">- choisissez un outil numérique pour documenter vos réflexions</text:p>
      <text:p text:style-name="P2">- échangez et partagez vos idées et réflexions</text:p>
      <text:p text:style-name="P2">- envoyez votre document à l’équipe A</text:p>
      <text:p text:style-name="P2"/>
      <text:p text:style-name="P2"/>
      <text:p text:style-name="P13">Groupe A : 2ème itération – 20 min</text:p>
      <text:p text:style-name="P13"/>
      <text:p text:style-name="P2">- ouvrez le document transmis par l’équipe C</text:p>
      <text:p text:style-name="P2">- bonifiez et complétez leurs réflexions</text:p>
      <text:p text:style-name="P2">- envoyez ce document à l’équipe B</text:p>
      <text:p text:style-name="P2"/>
      <text:p text:style-name="P2"/>
      <text:p text:style-name="P13">Groupe B : 3ème itération – 20 min</text:p>
      <text:p text:style-name="P13"/>
      <text:p text:style-name="P2">- ouvrez le document transmis par l’équipe A</text:p>
      <text:p text:style-name="P2">- finalisez le document et sa mise en page (possible de créer un autre document)</text:p>
      <text:p text:style-name="P2">- mettez ce document final en ressources, en CC by SA, dans une version modifiable</text:p>
      <text:p text:style-name="P2">- préparez la restitution à l’ensemble du groupe en 5 minutes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9T15:17:25.755802545</meta:creation-date>
    <dc:date>2023-01-10T16:18:11.722466089</dc:date>
    <meta:editing-duration>PT10M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50" meta:word-count="526" meta:character-count="2549" meta:non-whitespace-character-count="2064"/>
  </office:meta>
</office:document-meta>
</file>