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5.7cm" table:align="left" fo:background-color="transparent">
        <style:background-image/>
      </style:table-properties>
    </style:style>
    <style:style style:name="Table1.A" style:family="table-column">
      <style:table-column-properties style:column-width="2.759cm"/>
    </style:style>
    <style:style style:name="Table1.B" style:family="table-column">
      <style:table-column-properties style:column-width="12.234cm"/>
    </style:style>
    <style:style style:name="Table1.C" style:family="table-column">
      <style:table-column-properties style:column-width="3.205cm"/>
    </style:style>
    <style:style style:name="Table1.D" style:family="table-column">
      <style:table-column-properties style:column-width="2.704cm"/>
    </style:style>
    <style:style style:name="Table1.E" style:family="table-column">
      <style:table-column-properties style:column-width="8.094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le1.A2" style:family="table-cell">
      <style:table-cell-properties style:vertical-align="middle" fo:padding="0.049cm" fo:border="none"/>
    </style:style>
    <style:style style:name="Table1.A7" style:family="table-cell">
      <style:table-cell-properties style:vertical-align="middle"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035f55" officeooo:paragraph-rsid="00035f55" style:font-weight-asian="bold" style:font-weight-complex="bold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035f55" officeooo:paragraph-rsid="00035f55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Fonction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Correspondance technique</text:p>
          </table:table-cell>
          <table:table-cell table:style-name="Table1.A1" office:value-type="string">
            <text:p text:style-name="P4">Prestataire</text:p>
          </table:table-cell>
          <table:table-cell table:style-name="Table1.A1" office:value-type="string">
            <text:p text:style-name="P4">Contact</text:p>
          </table:table-cell>
        </table:table-row>
        <table:table-row>
          <table:table-cell table:style-name="Table1.A2" office:value-type="string">
            <text:p text:style-name="Table_20_Contents">Être visible (avoir un nom)</text:p>
          </table:table-cell>
          <table:table-cell table:style-name="Table1.A2" office:value-type="string">
            <text:p text:style-name="Table_20_Contents">Pour avoir un nom sur internet, il faut louer (on dit souvent "acheter" mais il s'agit effectivement d'une location) un <text:span text:style-name="T1">nom de domaine</text:span> (ex. : interpole.xyz). Cela permet d'avoir une adresse web ou des adresses mails à son nom.</text:p>
          </table:table-cell>
          <table:table-cell table:style-name="Table1.A2" office:value-type="string">
            <text:p text:style-name="Table_20_Contents">Nom de domai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voir un espace web</text:p>
          </table:table-cell>
          <table:table-cell table:style-name="Table1.A2" office:value-type="string">
            <text:p text:style-name="Table_20_Contents">Un serveur web est un ordinateur, <text:span text:style-name="T2">a priori</text:span>, perpétuellement en fonctionnement et connecté à internet. À moins de disposer soi-même d'un tel serveur, si on veut un site web, il faut en louer l'utilisation. La location se fait auprès d'un <text:span text:style-name="T1">hébergeur</text:span>. Elle concerne un serveur dans son intégralité, on parle alors de <text:span text:style-name="T1">serveur dédié</text:span>, ou une « portion » seulement de serveur, c'est à dire, un certain quota d'espace disque, et d'utilisation du serveur (mémoire, CPU), on parle alors de <text:span text:style-name="T1">serveur mutualisé</text:span>.</text:p>
          </table:table-cell>
          <table:table-cell table:style-name="Table1.A2" office:value-type="string">
            <text:p text:style-name="Table_20_Contents">Hébergemen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Être trouvé</text:p>
          </table:table-cell>
          <table:table-cell table:style-name="Table1.A2" office:value-type="string">
            <text:p text:style-name="Table_20_Contents">Quand on loue un <text:span text:style-name="T1">nom de domaine</text:span> et un <text:span text:style-name="T1">hébergement</text:span>, il faut faire en sorte qu'en cherchant le <text:span text:style-name="T1">nom de domaine</text:span> on arrive sur l'<text:span text:style-name="T1">hébergement</text:span>. Cette fonction est prise en charge par les <text:span text:style-name="T1">DNS</text:span> ou <text:span text:style-name="T1">serveur de nom de domaine</text:span> (<text:span text:style-name="T3">domain name server</text:span>). Au passage, l'adresse réelle (pour les ordinateurs) de l'<text:span text:style-name="T1">hébergement</text:span> est ce qu'on appelle une <text:span text:style-name="T1">adresse IP</text:span> (de la forme : 255.255.255.255). Le <text:span text:style-name="T1">DNS</text:span> traduit l'adresse « humaine » (le nom de domaine) en adresse <text:span text:style-name="T1">IP</text:span>.</text:p>
          </table:table-cell>
          <table:table-cell table:style-name="Table1.A2" office:value-type="string">
            <text:p text:style-name="Table_20_Contents">DNS (serveur de nom de domaine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muniquer (avoir un site)</text:p>
          </table:table-cell>
          <table:table-cell table:style-name="Table1.A2" office:value-type="string">
            <text:p text:style-name="Table_20_Contents">Un site consiste en des programmes qui fonctionnent sur un <text:span text:style-name="T1">espace web</text:span>. Il en existe de nombreux, YesWiki ou WordPress sont des exemples.</text:p>
          </table:table-cell>
          <table:table-cell table:style-name="Table1.A2" office:value-type="string">
            <text:p text:style-name="Table_20_Contents">YesWiki, WordPress, etc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nverser (avoir une/des adresses mail)</text:p>
          </table:table-cell>
          <table:table-cell table:style-name="Table1.A2" office:value-type="string">
            <text:p text:style-name="Table_20_Contents">Avoir des mails associés à son nom de domaine est un service loué à l'<text:span text:style-name="T1">hébergeur</text:span>. Ce service nécessite nécessairement la mise en place par l'<text:span text:style-name="T1">hébergeur</text:span> d'un <text:span text:style-name="T1">hébergement</text:span>, même s'il n'y donne pas l'accès (notamment lorsqu'on ne fait héberger que ses adresses <text:span text:style-name="T1">mail</text:span>).</text:p>
          </table:table-cell>
          <table:table-cell table:style-name="Table1.A2" office:value-type="string">
            <text:p text:style-name="Table_20_Contents">Adresse mai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7" office:value-type="string">
            <text:p text:style-name="Table_20_Contents">Maintenir le site</text:p>
          </table:table-cell>
          <table:table-cell table:style-name="Table1.A7" office:value-type="string">
            <text:p text:style-name="Table_20_Contents">Certains sites webs, du fait des programmes qu'il utilisent, sont très complexes à maintenir. On peut alors recourir aux service d'une entreprise qui assurera cette maintenance et la mise à jour des différentes informations.</text:p>
          </table:table-cell>
          <table:table-cell table:style-name="Table1.A7" office:value-type="string">
            <text:p text:style-name="Table_20_Contents">Prestataire de maintenance de site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35f55" officeooo:paragraph-rsid="00035f55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ébergement — Prestataires et contact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4T20:29:49.762158902</meta:creation-date>
    <dc:date>2020-11-24T20:38:55.081285399</dc:date>
    <meta:editing-duration>PT9M5S</meta:editing-duration>
    <meta:editing-cycles>1</meta:editing-cycles>
    <meta:document-statistic meta:table-count="1" meta:image-count="0" meta:object-count="0" meta:page-count="1" meta:paragraph-count="24" meta:word-count="351" meta:character-count="2153" meta:non-whitespace-character-count="1825"/>
    <meta:generator>LibreOffice/6.4.6.2$Linux_X86_64 LibreOffice_project/40$Build-2</meta:generator>
  </office:meta>
</office:document-meta>
</file>